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jeur Rob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87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binmajeu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Viendra en Janvier)Test HW | New SSD 500 GB | Install u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68</text:span></text:span><text:span text:style-name="T15"><text:line-break/></text:span></text:p>
            <text:p text:style-name="P29"><text:span text:style-name="T16">Mise à disposition prévu </text:span><text:span text:style-name="T31"><text:span>2019-01-3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