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bs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1 61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lecture de certain dvd ou cd (après avoir tester avec un lecteur de disque externe les dvd et cd fonctionne) le problème provient probablement du lecteur cd interne: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