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g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73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in de l'alimentation c'est enfoncé dans le chargeur, il faut la retiré et changer la piece qui permet l'alimentation sur le pc. + Changer disque dur par un ssd 50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