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RAULT Valé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5707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rie.miraul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lent, desfois écran bleu fatal (se plante) , p-e à cause des nombreuses mise à jours (d'après client) . FAIRE UN DEVIS et trouver source de la lenteur. Proposer plusieurs solutions si y'en a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