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03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'un dual boot windows 7 et Ubuntu. ( Install vierge, le client ajoutera les applications lui-même =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