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rni Phil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67 19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illippe.hurn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17.3 A17-71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cassé à changer + installation Ubuntu + devis batteri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