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4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oson Char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775005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harles.boson@gmail.com</text:span></text:span><text:span text:style-name="T25">……</text:span></text:p>
      <text:p text:style-name="P19"/>
      <text:p text:style-name="P20"><text:span text:style-name="T24">d</text:span>ate de réception : <text:span text:style-name="T10"><text:span>30/11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Installation Windows 10 impossible. à installer via media. voir aussi carte son(après installation) checker l'enregistrement (problème de latence, son décalé) à voir aussi avec un autre systeme d'exploi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4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4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