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velli Jean-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4 34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uteslatitudes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9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pres changement carte carte graphique problème d'artefact présent sur l'ecran (photo du problème présent dans un mail emvoyé le 25/11)(determiner si source du problème est l'écran ou le p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