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os Bol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0 65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os.bolis@beerworld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apparament infecté par un virus, regardait un film et d'un coup il ne marchait plus. (d'après le client infection virus).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