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45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Reale Cesco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234 18 4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9/11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thinkpad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roblème connexion Wifi, n'arrive pas a se connecter à un réseau.(Ca ne marchait pas qqs jours avant mais mtn cela remarche donc c'est assez aléatoire) voir si probleme MAJ réseau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45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45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