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ée Piste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806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ee.pisteu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Problème écran lignes colorées, sauf quand on incline l'écran au maximu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