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fmann Dais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50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ofda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8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le Pc est très lent particulièrement sur le mail, problème d'affichage dans big farm, Yass (jeu) impossible de rentrer dans une table. + impossible d'accéder à face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