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3448</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Traore </text:span></text:span><text:span text:style-name="T25">………………………………………………………………………..</text:span></text:p>
      <text:p text:style-name="P17"/>
      <text:p text:style-name="P18">tél <text:s text:c="3"/><text:span text:style-name="T34"><text:span>078 210 09 32  </text:span></text:span><text:span text:style-name="T25">………</text:span><text:span text:style-name="T22">répondeur  | |oui | |non</text:span><text:span text:style-name="T6"> </text:span><text:span text:style-name="T1"><text:s text:c="9"/></text:span>émail <text:span text:style-name="T25">…</text:span><text:span text:style-name="T9"><text:span>-</text:span></text:span><text:span text:style-name="T25">……</text:span></text:p>
      <text:p text:style-name="P19"/>
      <text:p text:style-name="P20"><text:span text:style-name="T24">d</text:span>ate de réception : <text:span text:style-name="T10"><text:span>28/11/2018</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Ecran bleu au démarrage de l'ordinateur qui est sous windows 10, voir si Windows 10 peut fonctionner dessus sinon revenir sur W7. Faire un DEVIS et conseiller également si le client devrait changer d'ordinateur (utilisation pour bureautique, doc, internet essentiellement)</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3448</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3448</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