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est Ger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7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rardwues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ne s'allume plus, la led sur le côté droit clignote 3 fois lorsqu'on appuie sur le bouton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