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4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icourt Esth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58 34 2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Estherszmikowski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6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hine infécté par un virus, pages non désirée qui s'ouvre, freeze etc.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4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4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