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ylvie Isch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3344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schi_sylvi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ctime de phishing (était venu pour nettoyage simple, voir fiche de réparation) -&gt; Pc portable bcp plus lent depuis qu'elle s'est fait "hackée" , booster cela et trouver la cause de la lenteu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