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cher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3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cconsulting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qui s'allume mais se bloque sur la barre de chargement lors d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