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relie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5082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aurelienmar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2011 , dossier avec point dinterrogation qui apparait au demarrage. verifier nappe disque dur et si cest pas ca appeler le client pour lui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