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vanthery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5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a pris l'eau (sac un peu ouvert sous la pluie) , a laissé sécher pendant 2 jours . Ne s'allume plus. Voir problème et faire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