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elet Cl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9 77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rabarrel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et communiquer au client si la réparation vaut le coup et voudrais aussi passer sur linux(et conserver word). Lettre e qui ne marche plus, mac qui plante régulièrement freeze et redémar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