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isier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29 28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luisi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hinkpad T4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ient a acheté Lenovo Thinkpad T430 3 mois en arrière, problème trackpad qui n'est pas trop fluide meme le clavier pose un peu problème, donc p-e changer clavier (DEVIS) . Problème au demarrage après avoir booté se bloque sur un fond d'écran et juste la souris apparai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