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OSRAVI Parv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35 20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sur plusieurs problèmes (voir la feuille annexe avec la liste des problèm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