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hlhammer Le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7 70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a@legrandmagasin.ch</text:span></text:span><text:span text:style-name="T25">……</text:span></text:p>
      <text:p text:style-name="P19"/>
      <text:p text:style-name="P20"><text:span text:style-name="T24">d</text:span>ate de réception : <text:span text:style-name="T10"><text:span>19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qui ne s'allume pas, le problème vient du clavier. Faire devis pour commande de clavier + remplacement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