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na Hendrik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24983464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na-hendrik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à Appeller au maximum Mercredi 21.11.18 : Yaourt a boire a explosé dans le sac ou se trouvait l'ordinateur portable. Après qqs jours, moisissure est apparu dans les ports de charge et ventilation etc... Identifier le problème et la solu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