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ianomenjanaha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95 00 8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er all in one, lorsque le client la branché sur le secteur il a senti une odeur de brûlé (le pc était relié à un projecteur lorsque sa c'est produi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