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ra Burkhal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/ 327 53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tiver Microsoft Office (probleme d'activation) (en attente de reception du macbook pro, la cliente l'envoit par la pos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