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ini Daniela Ghaf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9 4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oquer l'application World of Tanks. Le client ne doit pas pouvoir lancer le jeu, que ce soit via le raccourci ou via ste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