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itz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506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le14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 , probleme ecran = tâche noires, lignes colorés. problème carte graphique p-e ? faire un devis pour changement d'écran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