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cc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4836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la dalle de l'écran. Chercher dans le stock si on a une dalle identique( 50.- dalle + 120.-), sinon chercher le prix d'une dalle à commader et appeler la cliente afin de lui communiquer le tarif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