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421</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Tzara productions</text:span></text:span><text:span text:style-name="T25">………………………………………………………………………..</text:span></text:p>
      <text:p text:style-name="P17"/>
      <text:p text:style-name="P18">tél <text:s text:c="3"/><text:span text:style-name="T34"><text:span>00 33 6 88 88 41 47  </text:span></text:span><text:span text:style-name="T25">………</text:span><text:span text:style-name="T22">répondeur  | |oui | |non</text:span><text:span text:style-name="T6"> </text:span><text:span text:style-name="T1"><text:s text:c="9"/></text:span>émail <text:span text:style-name="T25">…</text:span><text:span text:style-name="T9"><text:span>william.roche@gmx.fr</text:span></text:span><text:span text:style-name="T25">……</text:span></text:p>
      <text:p text:style-name="P19"/>
      <text:p text:style-name="P20"><text:span text:style-name="T24">d</text:span>ate de réception : <text:span text:style-name="T10"><text:span>12/11/2018</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Le pc n'affichait pas d'image en étant allumé, apres coup il ne démarrait plus, on a découvert de l'eau a l'intérieur et donc PC mort et jeté aux EPI avec accord du client, disque dur intacte donc attente du client qui doit venir avec un disque dur ou un pc pour transfert de donnée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421</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421</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