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42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rmuna Santo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3 19 7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2/11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Compatibl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c ne démarre plus correctement suite a changement carte graphique et RAM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42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42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