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xto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qui ne démarre plus, tenter de récupérer les données. sinon au moins partie "F" et commande boitier externe et disque dur W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