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hramabadi Hedi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6 00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die.ba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acer problème batterie (chargeur ou batterie?) . ne boot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