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trich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4 43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etrichmarian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ovo t420 ne boot plus après maj + Fujistu ne boot plus apres ouverture d'un mail (hack)+ Asus qui ne boot plus devis test HW (le client veut le refaire marcher si possible ou sinon recupérer les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