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3409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Alexandra Milosevic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9 783 53 38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-</text:span></text:span><text:span text:style-name="T25">……</text:span></text:p>
      <text:p text:style-name="P19"/>
      <text:p text:style-name="P20"><text:span text:style-name="T24">d</text:span>ate de réception : <text:span text:style-name="T10"><text:span>05/11/2018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ASUS N550JK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Probleme avec ecran (nappe a tester, devis)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3409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3409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