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ert Jacqu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4 18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ppeller dès que prèt. la cliente va nous communiquer la version de windows a installe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Thinkpad X200 200.- (Esteba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