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erel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8 5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machines portable ne démarre plus, Fait don du PC donc transferer donnees dans sa cle us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