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obs Gregor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2839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reg.nob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ptop HP qui charge seulement lorsqu'il est éteint. ne charge pas en étant allum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