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dio74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01 78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n@radio74.org</text:span></text:span><text:span text:style-name="T25">……</text:span></text:p>
      <text:p text:style-name="P19"/>
      <text:p text:style-name="P20"><text:span text:style-name="T24">d</text:span>ate de réception : <text:span text:style-name="T10"><text:span>31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L19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s'allume il affiche une image et elle disparait de suite. ( probable problème électrique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