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39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piluppi Kat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16 70 6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k.capiluppi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31/10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15 "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onner un coup de neuf Macbook pro 15" - problème paiement en ligne (UBS, easyjet etc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39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39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