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aor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10 0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plante au démarrage. Test hdd et ram. Si il faut ré-installer, il faut appeler le cli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