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gombe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46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kingombe@4ipgroup.org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s'allume plus et ne prend plus la charge. Deviser et communiquer au client, installer windows et fixer ca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