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ore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2 7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eille.vauco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sktop Compasq et Portable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xtraction données Portable et Desktop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