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50 87 69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bara13.vincen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logiciel et materiel. ( pâte thermique et nettoyage viral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