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thenin-Girard Aym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.321.47.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theningirar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mini qui ne boot plus après la mise à jour de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