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iam Reidy Pro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2 45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rireidy-pros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logiciel et materiel. ( pâte thermique et nettoyage viral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