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ra Burkhal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/ 327 53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0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ElCapitan. Transférer les données. Ajouter 4Go de Ram. Installer Microsoft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