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9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 9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Optiplex 9010 avec windows 10. ( Le client amènera office 2010 familial ) + écran,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