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oph We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63 19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ebchri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2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Asus G.Ski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de sauvegarde sous autocad - "utilisateur non valable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