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35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reuter Jean-Pierr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474034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Jeanpierregreuter7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8/10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oot problem erreur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35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35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